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694c3" officeooo:paragraph-rsid="000694c3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2868" style:font-weight-asian="normal" style:font-weight-complex="normal"/>
    </style:style>
    <style:style style:name="T5" style:family="text">
      <style:text-properties officeooo:rsid="000694c3"/>
    </style:style>
    <style:style style:name="T6" style:family="text">
      <style:text-properties officeooo:rsid="00072868"/>
    </style:style>
    <style:style style:name="T7" style:family="text">
      <style:text-properties fo:font-size="16pt" officeooo:rsid="0007286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6">Nº </text:span><text:span text:style-name="T7">71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al Sr. Diputado Ricardo Olivera, para integrar la Comisión de Información e Investigación sobre los hechos y acciones llevadas a cabo en el Puerto de Santa Fe, creada por Resolución Nº 666, de fecha 29 de mayo de 2014.</text:p>
      <text:p text:style-name="P11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9"><text:tab/><text:tab/><text:tab/><text:tab/><text:span text:style-name="T6">SALA DE SESIONES, </text:span><text:span text:style-name="T4">9 de octubre de 2014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4:10:55.546754046</dc:date>
    <meta:print-date>2014-10-09T14:09:43.550971688</meta:print-date>
    <meta:editing-cycles>12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2" meta:character-count="461" meta:non-whitespace-character-count="381"/>
    <meta:user-defined meta:name="Información 1"/>
    <meta:user-defined meta:name="Información 2"/>
    <meta:user-defined meta:name="Información 3"/>
    <meta:user-defined meta:name="Información 4"/>
  </office:meta>
</office:document-meta>
</file>